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/>
    <style:font-face style:name="times new roman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Πλάγια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933cm" table:align="left"/>
    </style:style>
    <style:style style:name="Πίνακας1.A" style:family="table-column">
      <style:table-column-properties style:column-width="7.726cm"/>
    </style:style>
    <style:style style:name="Πίνακας1.B" style:family="table-column">
      <style:table-column-properties style:column-width="9.208cm"/>
    </style:style>
    <style:style style:name="Πίνακας1.A1" style:family="table-cell">
      <style:table-cell-properties fo:background-color="transparent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503cm" fo:margin-right="0.079cm" fo:margin-top="0cm" fo:margin-bottom="0cm" fo:text-align="start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.503cm" fo:margin-right="0.079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91cm" fo:padding-right="0.191cm" fo:padding-top="0.049cm" fo:padding-bottom="0.049cm" fo:border="0.002cm solid #000000"/>
      <style:text-properties fo:color="#000000" style:font-name="times new roman" fo:font-size="16pt" fo:font-weight="bold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91cm" fo:padding-right="0.191cm" fo:padding-top="0.049cm" fo:padding-bottom="0.049cm" fo:border="0.002cm solid #000000"/>
      <style:text-properties fo:color="#000000" style:font-name="times new roman" fo:font-size="13pt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91cm" fo:padding-right="0.191cm" fo:padding-top="0.049cm" fo:padding-bottom="0.049cm" fo:border="0.002cm solid #000000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T1" style:family="text">
      <style:text-properties fo:font-variant="normal" fo:text-transform="none" style:font-name="Times New Roman1" fo:font-size="17pt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size="17pt"/>
    </style:style>
    <style:style style:name="T4" style:family="text">
      <style:text-properties style:font-name="Times New Roman1" fo:font-size="17pt"/>
    </style:style>
    <style:style style:name="T5" style:family="text">
      <style:text-properties style:font-name="Times New Roman1" fo:font-size="16pt" fo:font-weight="bold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fo:language="en" fo:country="US"/>
    </style:style>
    <style:style style:name="T8" style:family="text">
      <style:text-properties fo:language="el" fo:country="GR"/>
    </style:style>
    <style:style style:name="T9" style:family="text">
      <style:text-properties style:font-name="Arial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3pt"/>
    </style:style>
    <style:style style:name="T12" style:family="text">
      <style:text-properties fo:color="#000000" style:font-name="times new roman" fo:font-size="13pt" fo:language="en" fo:country="US"/>
    </style:style>
    <style:style style:name="T13" style:family="text">
      <style:text-properties fo:color="#000000" style:font-name="times new roman" fo:font-size="13pt" fo:language="en" fo:country="GB"/>
    </style:style>
    <style:style style:name="T14" style:family="text">
      <style:text-properties style:font-name="times new roman" fo:font-size="10pt" fo:font-weight="bold"/>
    </style:style>
    <style:style style:name="T15" style:family="text">
      <style:text-properties fo:color="#0000ff" style:font-name="times new roman" fo:font-size="13pt" fo:language="en" fo:country="US"/>
    </style:style>
    <style:style style:name="T16" style:family="text">
      <style:text-properties fo:color="#0000ff" style:font-name="times new roman" fo:font-size="13.5pt" fo:language="en" fo:country="US"/>
    </style:style>
    <style:style style:name="T17" style:family="text">
      <style:text-properties fo:font-weight="bold"/>
    </style:style>
    <style:style style:name="T18" style:family="text">
      <style:text-properties style:font-name="Calibri" fo:font-size="12pt"/>
    </style:style>
    <style:style style:name="T19" style:family="text">
      <style:text-properties style:font-name="Calibri" fo:font-size="12pt" fo:font-weight="bold"/>
    </style:style>
    <style:style style:name="T20" style:family="text">
      <style:text-properties style:font-name="Calibri" fo:font-size="12pt" fo:font-style="italic"/>
    </style:style>
    <style:style style:name="T21" style:family="text">
      <style:text-properties style:font-name="symbo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line-break/><text:line-break/></text:span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7">ΕΛΜΕ ΠΑΡΟΥ-ΑΝΤΙΠΑΡΟΥ</text:p>
            <text:p text:style-name="P8">Παροικία, ΤΚ 844 00</text:p>
            <text:p text:style-name="P9"><text:span text:style-name="T11">Τηλ</text:span><text:span text:style-name="T12">. </text:span><text:a xlink:type="simple" xlink:href="tel:2284021270" office:target-frame-name="_blank" xlink:show="new" text:style-name="Internet_20_link" text:visited-style-name="Visited_20_Internet_20_Link"><text:span text:style-name="T15">2284021270</text:span></text:a></text:p>
            <text:p text:style-name="P9"><text:span text:style-name="T12">email</text:span><text:span text:style-name="T13">: </text:span><text:span text:style-name="T15">elmeparounews@gmail.com</text:span><text:span text:style-name="T10"> </text:span></text:p>
            <text:p text:style-name="P9"><text:a xlink:type="simple" xlink:href="http://elmeparouantiparou.blogspot.gr/" office:target-frame-name="_blank" xlink:show="new" text:style-name="Internet_20_link" text:visited-style-name="Visited_20_Internet_20_Link"><text:span text:style-name="T16">http://elmeparouantiparou.blogspot.gr/</text:span></text:a></text:p>
          </table:table-cell>
          <table:table-cell table:style-name="Πίνακας1.A1" office:value-type="string">
            <text:p text:style-name="P10">    <text:span text:style-name="T14">Ημερ/νία: 18-09-2016</text:span></text:p>
            <text:p text:style-name="P10">  <text:span text:style-name="T14">Αρ. Πρωτ.: 19</text:span></text:p>
            <text:p text:style-name="P10"><text:span text:style-name="T5">Προς</text:span><text:span text:style-name="T6">: Μέλη ΕΛΜΕ, Σχολεία Β΄/θμιας, Σύλλογος ΠΕ Π. Καλλιέρος, Σχολεία Α΄/Θμιας,</text:span></text:p>
          </table:table-cell>
        </table:table-row>
      </table:table>
      <text:p text:style-name="P2"><text:span text:style-name="T9">                                                                                                                            </text:span></text:p>
      <text:p text:style-name="P2"> </text:p>
      <text:p text:style-name="P4"><text:span text:style-name="T18">Με έκπληξη πληροφορηθήκαμε ότι το ΔΣ του σωματείου Π Καλλιέρος</text:span>  <text:span text:style-name="T18">άλλαξε κλειδαριά στο Σπίτι του Δασκάλου κι αρνείται να</text:span>  <text:span text:style-name="T18">δώσει αντικλείδι στην ΕΛΜΕ απαγορεύοντας έτσι την πρόσβασή στο χώρο. Η συζήτηση για αλλαγή κλειδιών έχει ξεκινήσει από τον Ιούνιο όταν δυστυχώς διαπιστώσαμε ότι χάθηκαν χρήματα από το Σπίτι του Δασκάλου.</text:span>  <text:span text:style-name="T18">Επομένως για την αλλαγή κλειδιών υπήρξε συμφωνία, χωρίς ωστόσο να έχουμε κανονίσει πότε θα γινόταν αυτό.</text:span></text:p>
      <text:p text:style-name="P4"><text:span text:style-name="T19">Το ΔΣ του Καλλιέρου αιφνιδιαστικά άλλαξε την κλειδαριά το καλοκαίρι. </text:span><text:span text:style-name="T18">Αυτή τη</text:span>  <text:span text:style-name="T18">στιγμή δεν έχουμε κλειδί κι επομένως δεν έχουμε πρόσβαση στο χώρο. </text:span> <text:span text:style-name="T18">Ξεκαθαρίζουμε </text:span><text:span text:style-name="T19">ότι για όσο διαρκεί αυτή η κατάσταση</text:span> <text:span text:style-name="T19">και ως ότου αποκατασταθούν τα πράγματα</text:span> <text:span text:style-name="T18">δεν έχουμε ευθύνη για οποιοδήποτε πρόβλημα προκύψει στο χώρο. </text:span></text:p>
      <text:p text:style-name="P4"><text:span text:style-name="T18">Το ΔΣ του σωματείου της πρωτοβάθμιας πρότεινε την προηγούμενη χρονιά αλλαγή στο καταστατικό λειτουργίας του Σπιτιού του Δασκάλου. Η ΕΛΜΕ</text:span>  <text:span text:style-name="T18">διαφώνησε για την αλλαγή του καταστατικού και πρότεινε να παραμείνει το καταστατικό όπως ήταν. Η υπόθεση με τα κλειδιά είναι άραγε φιέστα τιμωρητική </text:span> <text:span text:style-name="T18">ή</text:span>  <text:span text:style-name="T18">προσπάθεια επίδειξης δύναμης για τη μη συμφωνία; Σε οποιαδήποτε περίπτωση πρόκειται για μια αντιδημοκρατική πράξη παραχάραξης του καταστατικού λειτουργίας. Στις συλλογικότητες και στα σωματεία δεν υπάρχει το αποφασίζω και διατάζω. </text:span></text:p>
      <text:p text:style-name="P3"><text:span text:style-name="T18">Τέτοιες ενέργειες δείχνουν απειρία συμμετοχής στα κοινά κι</text:span>  <text:span text:style-name="T18">έλλειψη σεβασμού αφού προσβάλλουν:</text:span></text:p>
      <text:p text:style-name="P4"><text:span text:style-name="T21">·</text:span><text:span text:style-name="T2">           </text:span><text:span text:style-name="T18">το ΔΣ της ΕΛΜΕ και τους εκπαιδευτικούς της δευτεροβάθμιας.</text:span></text:p>
      <text:p text:style-name="P4"><text:span text:style-name="T21">·</text:span><text:span text:style-name="T2">           </text:span><text:span text:style-name="T18">όσους συμμετέχουν εθελοντικά στις ομάδες</text:span>  <text:span text:style-name="T18">του Σπιτιού του Δασκάλου. </text:span></text:p>
      <text:p text:style-name="P4"><text:span text:style-name="T21">·</text:span><text:span text:style-name="T2">           </text:span><text:span text:style-name="T18">κυρίως όμως ως αντισυναδελφική και αυθαίρετη ενέργεια είναι προσβλητική για τους συναδέλφους του συλλόγου της πρωτοβάθμιας,τον Καλλιέρο και την πλούσια ιστορία αυτού του σωματείου στο συνδικαλιστικό χώρο.</text:span></text:p>
      <text:p text:style-name="P3"><text:span text:style-name="T18">Το ζήτημα της συνδιαχείρισης</text:span>  <text:span text:style-name="T18">του Σπιτιού του Δασκάλου από τα δύο σωματεία ορίζεται </text:span> <text:span text:style-name="T18">σύμφωνα με την απόφαση της τρίτης επαναληπτικής Γενικής Συνέλευσης</text:span>  <text:span text:style-name="T18">του Συλλόγου Παν Καλλιέρου στις 21 -02-2013 ( έγγραφο κοινοποίησης</text:span>  <text:span text:style-name="T18">αρ πρ 45/28-02-2013) και η οποία έχει επικυρωθεί από</text:span>  <text:span text:style-name="T18">Γενική Συνέλευση της ΕΛΜΕ Πάρου-Αντιπάρου με την οποία ορίζεται σαφώς</text:span>  <text:span text:style-name="T18">ότι : </text:span><text:span text:style-name="T20">«Ο συγκεκριμένος χώρος έχει παραχωρηθεί από το Δήμο Πάρου στο σύλλογο Παν Καλλιέρο ο οποίος στη συνέχεια απηύθυνε κάλεσμα για συνδιαχείριση στην ΕΛΜΕ Πάρου-Αντιπάρου. Συνεπώς την κεντρική ευθύνη της διαχείρισης του Σπιτιού του Δασκάλου την έχουν τα δύο Σωματεία και στις δραστηριότητες αυτού μπορούν να συμμετέχουν τα μέλη των δύο σωματείων»</text:span></text:p>
      <text:p text:style-name="P3"><text:span text:style-name="T18">Επομένως λόγω της συνδιαχείρισης</text:span>  <text:span text:style-name="T18">δεν έχει κανείς το δικαίωμα να αμφισβητεί ή να εμποδίζει την πρόσβαση στο χώρο στις ομάδες εθελοντών ή στην ΕΛΜΕ. </text:span></text:p>
      <text:p text:style-name="P4"> <text:span text:style-name="T19">Καταγγέλλουμε την ενέργεια ως αυθαίρετη , ανεύθυνη</text:span><text:span text:style-name="T17">  </text:span><text:span text:style-name="T19">και προσβλητική για όλους τους συναδέλφους</text:span><text:span text:style-name="T17">  </text:span><text:span text:style-name="T19">τόσο της πρωτοβάθμιας όσο και της δευτεροβάθμιας.</text:span></text:p>
      <text:p text:style-name="P3"><text:span text:style-name="T18">Το Σπίτι του Δασκάλου είναι οι ίδιοι οι εκπαιδευτικοί και οι ομάδες των εθελοντών</text:span>  <text:span text:style-name="T18">και δεν </text:span><text:soft-page-break/><text:span text:style-name="T18">υπόκειται σε εκβιαστικές κι αυθαίρετες ενέργειες απαγόρευσης πρόσβασης σε αυτό κι αυτό είναι αδιαπραγμάτευτο.<text:line-break/><text:line-break/>Η Πρόεδρος<text:line-break/>Ατζίδου Κατερίνα <text:line-break/>Η Γραμματέας <text:line-break/>Χασάπη Νίκη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/>
    <style:font-face style:name="times new roman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Πλάγια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υτοκράτωρ Παλαιολόγος</meta:initial-creator>
    <meta:creation-date>2016-09-26T12:24:20.66</meta:creation-date>
    <meta:document-statistic meta:table-count="1" meta:image-count="0" meta:object-count="0" meta:page-count="2" meta:paragraph-count="22" meta:word-count="459" meta:character-count="3319"/>
    <dc:date>2016-09-26T13:16:24.05</dc:date>
    <dc:creator>Αυτοκράτωρ Παλαιολόγος</dc:creator>
    <meta:editing-duration>PT36M51S</meta:editing-duration>
    <meta:editing-cycles>1</meta:editing-cycles>
    <meta:generator>OpenOffice/4.1.2$Win32 OpenOffice.org_project/412m3$Build-9782</meta:generator>
  </office:meta>
</office:document-meta>
</file>